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h text:outline-level="1">John Doe</text:h>
      <text:p>Email: john.doe@example.com</text:p>
      <text:p>Phone: +123456789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